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schilderen van het gevelkozijn inclusief penanten, Ridderstraat 17 4811J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0642</text:p>
            <text:p text:style-name="common-al">
            <text:span text:style-name="nadrukvet">Verzenddatum besluit:</text:span> 10-03-2020</text:p>
            <text:p text:style-name="common-al">
            <text:span text:style-name="nadrukvet">Locatie:</text:span> Ridderstraat 17 4811JA Breda, District Midden Breda</text:p>
            <text:p text:style-name="common-al">
            <text:span text:style-name="nadrukvet">Projectomschrijving:</text:span> het schilderen van het gevelkozijn inclusief pena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31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childeren van het gevelkozijn inclusief penanten</meta:user-defined>
    <dc:language>nl</dc:language>
    <meta:user-defined meta:name="OVERHEID.EPSG28992/DC.spatial">112669.926 399997.354</meta:user-defined>
    <meta:user-defined meta:name="DC.title">Vergunningsvrije omgevingsvergunning, het schilderen van het gevelkozijn inclusief penanten, Ridderstraat 17 4811JA Breda, District Midden Breda</meta:user-defined>
    <meta:user-defined meta:name="OVERHEID.PostcodeHuisnummer/OVERHEIDop.postcodeHuisnummer">4811JA 17</meta:user-defined>
    <meta:user-defined meta:name="OVERHEIDop.straatnaam">Ridderstraat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16</meta:user-defined>
    <meta:user-defined meta:name="OVERHEIDop.GmbID/DC.identifier">gmb-2020-66316</meta:user-defined>
    <meta:user-defined meta:name="OVERHEIDop.versieInformatie"/>
  </office:meta>
</office:document-meta>
</file>