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tro de Cactus, terrasvergunning voor het horecapand gelegen aan de Grutstraat 37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Bistro de Cactus voor het horecapand gelegen aan de Grutstraat 37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31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20426</meta:user-defined>
    <dc:language>nl</dc:language>
    <meta:user-defined meta:name="OVERHEID.EPSG28992/DC.spatial">216848.06 442399.82</meta:user-defined>
    <meta:user-defined meta:name="DC.title">Bistro de Cactus, terrasvergunning voor het horecapand gelegen aan de Grutstraat 37 in Doetinchem, vergunning verleend.</meta:user-defined>
    <meta:user-defined meta:name="OVERHEID.PostcodeHuisnummer/OVERHEIDop.postcodeHuisnummer">7001BW 37</meta:user-defined>
    <meta:user-defined meta:name="OVERHEIDop.straatnaam">Grutstraat</meta:user-defined>
    <meta:user-defined meta:name="OVERHEIDop.woonplaats">Doet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6314</meta:user-defined>
    <meta:user-defined meta:name="OVERHEIDop.GmbID/DC.identifier">gmb-2020-66314</meta:user-defined>
    <meta:user-defined meta:name="OVERHEIDop.versieInformatie"/>
  </office:meta>
</office:document-meta>
</file>