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Rijtvenweg 5 te Sint-Oedenrode. De aanvraag is geregistreerd onder zaaknummer OV-2020-0159. De aanvraag betreft het brandveilig gebruik van studio's voor het huisvesten van arbeidsmigranten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0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ontvangst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20-03-12</meta:user-defined>
    <meta:user-defined meta:name="DCTERMS.W3CDTF/OVERHEIDop.jaargang">2020</meta:user-defined>
    <meta:user-defined meta:name="OVERHEIDop.publicationIssue">66309</meta:user-defined>
    <meta:user-defined meta:name="OVERHEIDop.GmbID/DC.identifier">gmb-2020-66309</meta:user-defined>
    <meta:user-defined meta:name="OVERHEIDop.versieInformatie"/>
  </office:meta>
</office:document-meta>
</file>