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Abtshof in Bergeijk, plaatsen van een container van 28 mei tot met 8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26</text:p>
            <text:p text:style-name="common-al">Meldingsdatum: 17 februari 2020</text:p>
            <text:p text:style-name="common-al">Omschrijving: Abtshof in Bergeijk, plaatsen van een container van 28 mei tot met 8 juni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30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0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3229.12 370018.06</meta:user-defined>
    <meta:user-defined meta:name="DC.title">Ingekomen APV melding, Abtshof in Bergeijk, plaatsen van een container van 28 mei tot met 8 juni</meta:user-defined>
    <meta:user-defined meta:name="OVERHEID.PostcodeHuisnummer/OVERHEIDop.postcodeHuisnummer">5571EP 28</meta:user-defined>
    <meta:user-defined meta:name="OVERHEIDop.straatnaam">Abtshof</meta:user-defined>
    <meta:user-defined meta:name="OVERHEIDop.woonplaats">Berge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08</meta:user-defined>
    <meta:user-defined meta:name="OVERHEIDop.GmbID/DC.identifier">gmb-2020-66308</meta:user-defined>
    <meta:user-defined meta:name="OVERHEIDop.versieInformatie"/>
  </office:meta>
</office:document-meta>
</file>