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verwijderen van bestaande verharding en bijbehorende zaken - Handelstraat ongenummerd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verwijderen van bestaande verharding en bijbehorende zaken </text:p>
            <text:p text:style-name="common-al">              (zaaknr.: Z/20/249936)</text:p>
            <text:p text:style-name="common-al">Locatie:  Handelstraat ongenummerd te Grave</text:p>
            <text:p text:style-name="common-al">   kad. bekend gemeente Grave, </text:p>
            <text:p text:style-name="common-al">   sectie A, nr. 02171 sectie A, nr. 02912 sectie A, nr. 02915 </text:p>
            <text:p text:style-name="common-al">     sectie A, nr. 03025 sectie A, nr. 03028 </text:p>
            <text:p text:style-name="common-al">   (postcodegebied 5361)</text:p>
            <text:p text:style-name="common-al">Datum ontvangen: 9 maart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6630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992 419262</meta:user-defined>
    <meta:user-defined meta:name="DC.title">Gemeente Grave – Omgevingsvergunning aangevraagd voor het verwijderen van bestaande verharding en bijbehorende zaken - Handelstraat ongenummerd te Grave</meta:user-defined>
    <meta:user-defined meta:name="OVERHEID.PostcodeHuisnummer/OVERHEIDop.postcodeHuisnummer">5361EB 4</meta:user-defined>
    <meta:user-defined meta:name="OVERHEIDop.straatnaam">Handelstraat</meta:user-defined>
    <meta:user-defined meta:name="OVERHEIDop.woonplaats">Grav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04</meta:user-defined>
    <meta:user-defined meta:name="OVERHEIDop.GmbID/DC.identifier">gmb-2020-66304</meta:user-defined>
    <meta:user-defined meta:name="OVERHEIDop.versieInformatie"/>
  </office:meta>
</office:document-meta>
</file>