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Hortus doorbraak winkelunit - Sluishoofd 1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4113</text:p>
            <text:p text:style-name="common-al">Voor                            : Hortus doorbraak winkelunit</text:p>
            <text:p text:style-name="common-al">Locatie                        : Sluishoofd 1b, (3961 KW) Wijk bij Duurstede</text:p>
            <text:p text:style-name="common-al">Verzenddatum            : 28-02-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629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9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9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4113</meta:user-defined>
    <dc:language>nl</dc:language>
    <meta:user-defined meta:name="OVERHEID.EPSG28992/DC.spatial">150823.004 442828.138</meta:user-defined>
    <meta:user-defined meta:name="DC.title">Gemeente Wijk bij Duurstede - verlening omgevingsvergunning - Hortus doorbraak winkelunit - Sluishoofd 1b, Wijk bij Duurstede</meta:user-defined>
    <meta:user-defined meta:name="OVERHEID.PostcodeHuisnummer/OVERHEIDop.postcodeHuisnummer">3961KW 1</meta:user-defined>
    <meta:user-defined meta:name="OVERHEIDop.straatnaam">Sluishoofd</meta:user-defined>
    <meta:user-defined meta:name="OVERHEIDop.woonplaats">Wijk bij Duurstede</meta:user-defined>
    <meta:user-defined meta:name="DCTERMS.W3CDTF/DCTERMS.available">2020-03-12</meta:user-defined>
    <meta:user-defined meta:name="DCTERMS.W3CDTF/OVERHEIDop.jaargang">2020</meta:user-defined>
    <meta:user-defined meta:name="OVERHEIDop.publicationIssue">66294</meta:user-defined>
    <meta:user-defined meta:name="OVERHEIDop.GmbID/DC.identifier">gmb-2020-66294</meta:user-defined>
    <meta:user-defined meta:name="OVERHEIDop.versieInformatie"/>
  </office:meta>
</office:document-meta>
</file>