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Hardloopvereniging De Dijkrunners uit Dodewaard voor organiseren Dijkrunners Loopdag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3 maart 2020</text:p>
            <text:p text:style-name="common-al">voor Hardloopvereniging De Dijkrunners uit Dodewaard voor organiseren Dijkrunners Loopdag op 13 juni 2020 van 14.30 tot 17.30 uur met start en finish op de ijsbaan, Bonegraafseweg 22, 6669 MH Dodewaard. Parcours wordt gedeeltelijk afgeslot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629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9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9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2716.556 436700.188</meta:user-defined>
    <meta:user-defined meta:name="DC.title">Verleende vergunning APV en Bijzondere Wetten: Hardloopvereniging De Dijkrunners uit Dodewaard voor organiseren Dijkrunners Loopdag</meta:user-defined>
    <meta:user-defined meta:name="OVERHEID.PostcodeHuisnummer/OVERHEIDop.postcodeHuisnummer">6669MH 22</meta:user-defined>
    <meta:user-defined meta:name="OVERHEIDop.straatnaam">Bonegraafseweg</meta:user-defined>
    <meta:user-defined meta:name="OVERHEIDop.woonplaats">Dodewaard</meta:user-defined>
    <meta:user-defined meta:name="DCTERMS.W3CDTF/DCTERMS.available">2020-03-12</meta:user-defined>
    <meta:user-defined meta:name="DCTERMS.W3CDTF/OVERHEIDop.jaargang">2020</meta:user-defined>
    <meta:user-defined meta:name="OVERHEIDop.publicationIssue">66290</meta:user-defined>
    <meta:user-defined meta:name="OVERHEIDop.GmbID/DC.identifier">gmb-2020-66290</meta:user-defined>
    <meta:user-defined meta:name="OVERHEIDop.versieInformatie"/>
  </office:meta>
</office:document-meta>
</file>