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3588 T.H.V. HELVOIRT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 L 3588 tegenover Lambertustoren (Helvoirtseweg 5), herstellen van een poort en het opnieuw in gebruik nemen van de bestaande inrit, OV20201013.</text:p>
            <text:p text:style-name="tussenkopcur">De brief is verzonden op 10 maart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2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59.567 407980.4</meta:user-defined>
    <meta:user-defined meta:name="DC.title">GEMEENTE VUGHT - BESLUIT VERLENGEN BESLISTERMIJN – PERCEEL L 3588 T.H.V. HELVOIRTSEWEG 5</meta:user-defined>
    <meta:user-defined meta:name="OVERHEID.PostcodeHuisnummer/OVERHEIDop.postcodeHuisnummer">5261CA 5</meta:user-defined>
    <meta:user-defined meta:name="OVERHEIDop.straatnaam">Helvoirtseweg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286</meta:user-defined>
    <meta:user-defined meta:name="OVERHEIDop.GmbID/DC.identifier">gmb-2020-66286</meta:user-defined>
    <meta:user-defined meta:name="OVERHEIDop.versieInformatie"/>
  </office:meta>
</office:document-meta>
</file>