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testantse Gemeente De Voorhof uit Kesteren voor organiseren De Boelda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maart 2020</text:p>
            <text:p text:style-name="common-al">voor Protestantse Gemeente De Voorhof uit Kesteren voor organiseren De Boeldag op gedeelte Nedereindsestraat te Kesteren (plein voor de kerk en dorpshuis) op 9 mei 2020 tussen 09.30 en 14.00 uur. Dit gedeelte wordt afgesloten voor het doorgaande verkeer, omleidingen worden aangegeven. Er worden aankondigingsborden geplaatst vanaf 18 april 2020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8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25.757 438282.358</meta:user-defined>
    <meta:user-defined meta:name="DC.title">Verleende vergunning APV en Bijzondere Wetten: Protestantse Gemeente De Voorhof uit Kesteren voor organiseren De Boeldag</meta:user-defined>
    <meta:user-defined meta:name="OVERHEID.PostcodeHuisnummer/OVERHEIDop.postcodeHuisnummer">4041XG 28</meta:user-defined>
    <meta:user-defined meta:name="OVERHEIDop.straatnaam">Nedereindsestraat</meta:user-defined>
    <meta:user-defined meta:name="OVERHEIDop.woonplaats">Kesteren</meta:user-defined>
    <meta:user-defined meta:name="DCTERMS.W3CDTF/DCTERMS.available">2020-03-12</meta:user-defined>
    <meta:user-defined meta:name="DCTERMS.W3CDTF/OVERHEIDop.jaargang">2020</meta:user-defined>
    <meta:user-defined meta:name="OVERHEIDop.publicationIssue">66285</meta:user-defined>
    <meta:user-defined meta:name="OVERHEIDop.GmbID/DC.identifier">gmb-2020-66285</meta:user-defined>
    <meta:user-defined meta:name="OVERHEIDop.versieInformatie"/>
  </office:meta>
</office:document-meta>
</file>