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luimersdijk 37 in Halle,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 maart 2020 is een melding ingediend voor het starten van een inrichting aan de Pluimersdijk 37 in Halle. De melding is geregistreerd onder kenmerk 187640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28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8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8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4237 445549</meta:user-defined>
    <meta:user-defined meta:name="DC.title">milieumelding, Pluimersdijk 37 in Halle, het starten van een inrichting</meta:user-defined>
    <meta:user-defined meta:name="OVERHEID.PostcodeHuisnummer/OVERHEIDop.postcodeHuisnummer">7025EN 37</meta:user-defined>
    <meta:user-defined meta:name="OVERHEIDop.straatnaam">Pluimersdijk</meta:user-defined>
    <meta:user-defined meta:name="OVERHEIDop.woonplaats">Halle</meta:user-defined>
    <meta:user-defined meta:name="DCTERMS.W3CDTF/DCTERMS.available">2020-03-12</meta:user-defined>
    <meta:user-defined meta:name="OVERHEIDop.externeBijlage">besluit|exb-2020-12751</meta:user-defined>
    <meta:user-defined meta:name="DCTERMS.W3CDTF/OVERHEIDop.jaargang">2020</meta:user-defined>
    <meta:user-defined meta:name="OVERHEIDop.publicationIssue">66282</meta:user-defined>
    <meta:user-defined meta:name="OVERHEIDop.GmbID/DC.identifier">gmb-2020-66282</meta:user-defined>
    <meta:user-defined meta:name="OVERHEIDop.versieInformatie"/>
  </office:meta>
</office:document-meta>
</file>