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VVG De Schutse, Stationsstraat 28, 4041 CJ Kesteren voor organiseren Landelijke Verkoopda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maart 2020</text:p>
            <text:p text:style-name="common-al">voor SVVG De Schutse, Stationsstraat 28, 4041 CJ Kesteren voor organiseren Landelijke Verkoopdag op 20 juni 2020 van 10.00 tot 15.30 uur op genoemde locatie en gedeelte Stationsstraat te Kesteren. Dit gedeelte wordt afgesloten voor het doorgaande verkeer, omleidingen worden aangegev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8245.661 438287.777</meta:user-defined>
    <meta:user-defined meta:name="DC.title">Verleende vergunning APV en Bijzondere Wetten: SVVG De Schutse, Stationsstraat 28, 4041 CJ Kesteren voor organiseren Landelijke Verkoopdag</meta:user-defined>
    <meta:user-defined meta:name="OVERHEID.PostcodeHuisnummer/OVERHEIDop.postcodeHuisnummer">4041CJ 28</meta:user-defined>
    <meta:user-defined meta:name="OVERHEIDop.straatnaam">Stationsstraat</meta:user-defined>
    <meta:user-defined meta:name="OVERHEIDop.woonplaats">Kesteren</meta:user-defined>
    <meta:user-defined meta:name="DCTERMS.W3CDTF/DCTERMS.available">2020-03-12</meta:user-defined>
    <meta:user-defined meta:name="DCTERMS.W3CDTF/OVERHEIDop.jaargang">2020</meta:user-defined>
    <meta:user-defined meta:name="OVERHEIDop.publicationIssue">66277</meta:user-defined>
    <meta:user-defined meta:name="OVERHEIDop.GmbID/DC.identifier">gmb-2020-66277</meta:user-defined>
    <meta:user-defined meta:name="OVERHEIDop.versieInformatie"/>
  </office:meta>
</office:document-meta>
</file>