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vier Luttmer Doetinchem BV, terrasvergunning voor het horecapand gelegen aan de Grutstraat 42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aan Olivier Luttmer Doetinchem BV, voor het horecapand gelegen aan de Grutstraat 42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6276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7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7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520459</meta:user-defined>
    <dc:language>nl</dc:language>
    <meta:user-defined meta:name="OVERHEID.EPSG28992/DC.spatial">216839.912 442428.58</meta:user-defined>
    <meta:user-defined meta:name="DC.title">Olivier Luttmer Doetinchem BV, terrasvergunning voor het horecapand gelegen aan de Grutstraat 42 in Doetinchem, vergunning verleend.</meta:user-defined>
    <meta:user-defined meta:name="OVERHEID.PostcodeHuisnummer/OVERHEIDop.postcodeHuisnummer">7001BX 42</meta:user-defined>
    <meta:user-defined meta:name="OVERHEIDop.straatnaam">Grutstraat</meta:user-defined>
    <meta:user-defined meta:name="OVERHEIDop.woonplaats">Doetinchem</meta:user-defined>
    <meta:user-defined meta:name="DCTERMS.W3CDTF/DCTERMS.available">2020-03-17</meta:user-defined>
    <meta:user-defined meta:name="DCTERMS.W3CDTF/OVERHEIDop.jaargang">2020</meta:user-defined>
    <meta:user-defined meta:name="OVERHEIDop.publicationIssue">66276</meta:user-defined>
    <meta:user-defined meta:name="OVERHEIDop.GmbID/DC.identifier">gmb-2020-66276</meta:user-defined>
    <meta:user-defined meta:name="OVERHEIDop.versieInformatie"/>
  </office:meta>
</office:document-meta>
</file>