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2179 T.H.V. PAARDEN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K 2179 t.h.v. Paardensteeg, aanleggen van een in-/uitrit,OV20201018.</text:p>
            <text:p text:style-name="tussenkopcur">De brief is verzonden op 10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2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.017 408635.295</meta:user-defined>
    <meta:user-defined meta:name="DC.title">GEMEENTE VUGHT - BESLUIT VERLENGEN BESLISTERMIJN – PERCEEL K 2179 T.H.V. PAARDENSTEEG</meta:user-defined>
    <meta:user-defined meta:name="OVERHEID.PostcodeHuisnummer/OVERHEIDop.postcodeHuisnummer">5261AZ 1</meta:user-defined>
    <meta:user-defined meta:name="OVERHEIDop.straatnaam">Paardenste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274</meta:user-defined>
    <meta:user-defined meta:name="OVERHEIDop.GmbID/DC.identifier">gmb-2020-66274</meta:user-defined>
    <meta:user-defined meta:name="OVERHEIDop.versieInformatie"/>
  </office:meta>
</office:document-meta>
</file>