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verbranden kap- en snoeihout Trippestraat 1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6 maart 2020</text:p>
            <text:p text:style-name="common-al">Kenmerk: Z-20-00953_2020-0573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6 maart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2 maart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627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7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7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15486</meta:user-defined>
    <dc:language>nl</dc:language>
    <meta:user-defined meta:name="OVERHEID.EPSG28992/DC.spatial">203254.3 475277.7</meta:user-defined>
    <meta:user-defined meta:name="DC.title">Kennisgeving ontheffing verbranden kap- en snoeihout Trippestraat 15 in Terwolde</meta:user-defined>
    <meta:user-defined meta:name="OVERHEID.PostcodeHuisnummer/OVERHEIDop.postcodeHuisnummer">7396NL 15</meta:user-defined>
    <meta:user-defined meta:name="OVERHEIDop.straatnaam">Trippestraat</meta:user-defined>
    <meta:user-defined meta:name="OVERHEIDop.woonplaats">Terwold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71</meta:user-defined>
    <meta:user-defined meta:name="OVERHEIDop.GmbID/DC.identifier">gmb-2020-66271</meta:user-defined>
    <meta:user-defined meta:name="OVERHEIDop.versieInformatie"/>
  </office:meta>
</office:document-meta>
</file>