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koutweg 12-14 te Maastricht. Verlenging beslistermijn omgevingsvergunning, het nieuw bouwen van 2 overslag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497WB</text:p>
            <text:p text:style-name="common-al">
            <text:span text:style-name="nadrukvet">Rekoutweg 12-14 te Maastricht</text:span>
          </text:p>
            <text:p text:style-name="common-al">
            <text:span text:style-name="nadrukvet">het nieuw bouwen van 2 overslaghallen</text:span>
          </text:p>
            <text:p text:style-name="common-al"/>
            <text:p text:style-name="common-al">
            <text:span text:style-name="nadrukvet">Datum ontvangst aanvraag:</text:span> 23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627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2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118.1 313710.2</meta:user-defined>
    <meta:user-defined meta:name="OVERHEID.EPSG28992/DC.spatial">178158.3 313699.4</meta:user-defined>
    <meta:user-defined meta:name="DC.title">Rekoutweg 12-14 te Maastricht. Verlenging beslistermijn omgevingsvergunning, het nieuw bouwen van 2 overslaghallen</meta:user-defined>
    <meta:user-defined meta:name="OVERHEID.PostcodeHuisnummer/OVERHEIDop.postcodeHuisnummer">6229RB 12</meta:user-defined>
    <meta:user-defined meta:name="OVERHEID.PostcodeHuisnummer/OVERHEIDop.postcodeHuisnummer">6229RB 12</meta:user-defined>
    <meta:user-defined meta:name="OVERHEIDop.straatnaam">Rekoutweg</meta:user-defined>
    <meta:user-defined meta:name="OVERHEIDop.straatnaam">Rekoutweg</meta:user-defined>
    <meta:user-defined meta:name="OVERHEIDop.woonplaats">Maastricht</meta:user-defined>
    <meta:user-defined meta:name="OVERHEIDop.woonplaats">Maastri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270</meta:user-defined>
    <meta:user-defined meta:name="OVERHEIDop.GmbID/DC.identifier">gmb-2020-66270</meta:user-defined>
    <meta:user-defined meta:name="OVERHEIDop.versieInformatie"/>
  </office:meta>
</office:document-meta>
</file>