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Organisatie Truckerrit de Schutse voor organiseren jaarlijkse Truckerrit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3 maart 2020</text:p>
            <text:p text:style-name="common-al">voor Organisatie Truckerrit de Schutse voor organiseren jaarlijkse Truckerrit met 115 vrachtauto’s door gedeelte van de gemeente op 13 juni 2020 tussen 09.00 en 13.30 uur (APV artikel 2.25 en Evenementenbeleidsregels). </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66265</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65</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65</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68245.661 438287.777</meta:user-defined>
    <meta:user-defined meta:name="DC.title">Verleende vergunning APV en Bijzondere Wetten: Organisatie Truckerrit de Schutse voor organiseren jaarlijkse Truckerrit</meta:user-defined>
    <meta:user-defined meta:name="OVERHEID.PostcodeHuisnummer/OVERHEIDop.postcodeHuisnummer">4041CJ 28</meta:user-defined>
    <meta:user-defined meta:name="OVERHEIDop.straatnaam">Stationsstraat</meta:user-defined>
    <meta:user-defined meta:name="OVERHEIDop.woonplaats">Kesteren</meta:user-defined>
    <meta:user-defined meta:name="DCTERMS.W3CDTF/DCTERMS.available">2020-03-12</meta:user-defined>
    <meta:user-defined meta:name="DCTERMS.W3CDTF/OVERHEIDop.jaargang">2020</meta:user-defined>
    <meta:user-defined meta:name="OVERHEIDop.publicationIssue">66265</meta:user-defined>
    <meta:user-defined meta:name="OVERHEIDop.GmbID/DC.identifier">gmb-2020-66265</meta:user-defined>
    <meta:user-defined meta:name="OVERHEIDop.versieInformatie"/>
  </office:meta>
</office:document-meta>
</file>