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oor het vieren van een huwelijksfeest op 30 mei 2020 op de locatie Zandpad 48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is verleend op grond van art. 4:6 van de APV voor het vieren van een huwelijksfeest op 30 mei 2020 op de locatie Zandpad 48 in Breukelen</text:p>
            <text:p text:style-name="common-al">Zaaknummer:Z/20/178610</text:p>
            <text:p text:style-name="common-al">Verzenddatum:5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2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903.68 464966.37</meta:user-defined>
    <meta:user-defined meta:name="DC.title">Ontheffing geluid voor het vieren van een huwelijksfeest op 30 mei 2020 op de locatie Zandpad 48 in Breukelen</meta:user-defined>
    <meta:user-defined meta:name="OVERHEID.PostcodeHuisnummer/OVERHEIDop.postcodeHuisnummer">3621NE 48</meta:user-defined>
    <meta:user-defined meta:name="OVERHEIDop.straatnaam">Zandpad</meta:user-defined>
    <meta:user-defined meta:name="OVERHEIDop.woonplaats">Breukel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62</meta:user-defined>
    <meta:user-defined meta:name="OVERHEIDop.GmbID/DC.identifier">gmb-2020-66262</meta:user-defined>
    <meta:user-defined meta:name="OVERHEIDop.versieInformatie"/>
  </office:meta>
</office:document-meta>
</file>