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urtvereniging Harlekei, IJzendoorn voor organiseren bogenactivitei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 maart 2020</text:p>
            <text:p text:style-name="common-al">voor Buurtvereniging Harlekei, Wethouder M J van den Hatertstraat 51 te IJzendoorn voor organiseren bogenactiviteit (plaatsen boog en overige activiteiten) op parkeerterreintje tussen huisnummers 41 en 43 in de periode van 6 april tot en met 9 mei 2020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25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5352 435440</meta:user-defined>
    <meta:user-defined meta:name="DC.title">Verleende vergunning APV en Bijzondere Wetten: Buurtvereniging Harlekei, IJzendoorn voor organiseren bogenactiviteit</meta:user-defined>
    <meta:user-defined meta:name="OVERHEID.PostcodeHuisnummer/OVERHEIDop.postcodeHuisnummer">4053JP 51</meta:user-defined>
    <meta:user-defined meta:name="OVERHEIDop.straatnaam">Wethouder M J van den  Hatertstraat</meta:user-defined>
    <meta:user-defined meta:name="OVERHEIDop.woonplaats">IJzendoorn</meta:user-defined>
    <meta:user-defined meta:name="DCTERMS.W3CDTF/DCTERMS.available">2020-03-12</meta:user-defined>
    <meta:user-defined meta:name="DCTERMS.W3CDTF/OVERHEIDop.jaargang">2020</meta:user-defined>
    <meta:user-defined meta:name="OVERHEIDop.publicationIssue">66258</meta:user-defined>
    <meta:user-defined meta:name="OVERHEIDop.GmbID/DC.identifier">gmb-2020-66258</meta:user-defined>
    <meta:user-defined meta:name="OVERHEIDop.versieInformatie"/>
  </office:meta>
</office:document-meta>
</file>