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54 (verbouwen woning (constructieve ingreep)); 609064; 15-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an van der Heijdenstraat 154 (verbouwen woning (constructieve ingreep)); 609064; 15-1-2020; Status: Verlengen Beslistermijn, gemeente Hilversum</text:span>
          </text:p>
            <text:p text:style-name="common-al"/>
            <text:p text:style-name="common-al">Datum verlenging: 10-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2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064</meta:user-defined>
    <meta:user-defined meta:name="DCTERMS.abstract">verbouwen woning (constructieve ingreep)</meta:user-defined>
    <dc:language>nl</dc:language>
    <meta:user-defined meta:name="OVERHEID.EPSG28992/DC.spatial">141700.373 471139.257</meta:user-defined>
    <meta:user-defined meta:name="DC.title">Jan van der Heijdenstraat 154 (verbouwen woning (constructieve ingreep)); 609064; 15-01-20; Verlengen beslistermijn omgevingsvergunning</meta:user-defined>
    <meta:user-defined meta:name="OVERHEID.PostcodeHuisnummer/OVERHEIDop.postcodeHuisnummer">1221EM 154</meta:user-defined>
    <meta:user-defined meta:name="OVERHEIDop.straatnaam">Jan van der Heijdenstraat</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247</meta:user-defined>
    <meta:user-defined meta:name="OVERHEIDop.GmbID/DC.identifier">gmb-2020-66247</meta:user-defined>
    <meta:user-defined meta:name="OVERHEIDop.versieInformatie"/>
  </office:meta>
</office:document-meta>
</file>