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opbouw - Oeverstraat 13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5975</text:p>
            <text:p text:style-name="common-al">Voor                            : plaatsen dakopbouw</text:p>
            <text:p text:style-name="common-al">Locatie                        : Oeverstraat 13, (3961 AM) Wijk bij Duurstede</text:p>
            <text:p text:style-name="common-al">Datum ontvangst        : 01-03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62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5975</meta:user-defined>
    <dc:language>nl</dc:language>
    <meta:user-defined meta:name="OVERHEID.EPSG28992/DC.spatial">152303.327 442581.854</meta:user-defined>
    <meta:user-defined meta:name="DC.title">Gemeente Wijk bij Duurstede - aanvraag omgevingsvergunning - plaatsen dakopbouw - Oeverstraat 13,  Wijk bij Duurstede</meta:user-defined>
    <meta:user-defined meta:name="OVERHEID.PostcodeHuisnummer/OVERHEIDop.postcodeHuisnummer">3961AM 13</meta:user-defined>
    <meta:user-defined meta:name="OVERHEIDop.straatnaam">Oeverstraat</meta:user-defined>
    <meta:user-defined meta:name="OVERHEIDop.woonplaats">Wijk bij Duurste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44</meta:user-defined>
    <meta:user-defined meta:name="OVERHEIDop.GmbID/DC.identifier">gmb-2020-66244</meta:user-defined>
    <meta:user-defined meta:name="OVERHEIDop.versieInformatie"/>
  </office:meta>
</office:document-meta>
</file>