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hagelnetten - nabij Wijkersloot 2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5415</text:p>
            <text:p text:style-name="common-al">Voor                            : plaatsen hagelnetten</text:p>
            <text:p text:style-name="common-al">Locatie                        : nabij Wijkersloot 2a, Wijk bij Duurstede</text:p>
            <text:p text:style-name="common-al">Datum ontvangst        : 27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8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624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4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4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5415</meta:user-defined>
    <dc:language>nl</dc:language>
    <meta:user-defined meta:name="OVERHEID.EPSG28992/DC.spatial">149849 443432</meta:user-defined>
    <meta:user-defined meta:name="DC.title">Gemeente Wijk bij Duurstede - aanvraag omgevingsvergunning - plaatsen hagelnetten - nabij Wijkersloot 2a, Wijk bij Duurstede</meta:user-defined>
    <meta:user-defined meta:name="OVERHEID.PostcodeHuisnummer/OVERHEIDop.postcodeHuisnummer">3961MP 2</meta:user-defined>
    <meta:user-defined meta:name="OVERHEIDop.straatnaam">Wijkersloot</meta:user-defined>
    <meta:user-defined meta:name="OVERHEIDop.woonplaats">Wijk bij Duursted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42</meta:user-defined>
    <meta:user-defined meta:name="OVERHEIDop.GmbID/DC.identifier">gmb-2020-66242</meta:user-defined>
    <meta:user-defined meta:name="OVERHEIDop.versieInformatie"/>
  </office:meta>
</office:document-meta>
</file>