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asstraat 104 A/Numansdorpsestraat 1 A, 3114T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0 een besluit genomen op de aanvraag met zaaknummer 20OMGS023 en projectomschrijving het wijzigen van de woonfuctie incl div. gevelwijzig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2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19.79 435538.71</meta:user-defined>
    <meta:user-defined meta:name="DC.title">Kennisgeving besluit op aanvraag omgevingsvergunning Nieuwe Maasstraat 104 A/Numansdorpsestraat 1 A, 3114TR te Schiedam</meta:user-defined>
    <meta:user-defined meta:name="OVERHEID.PostcodeHuisnummer/OVERHEIDop.postcodeHuisnummer">3114TR 104</meta:user-defined>
    <meta:user-defined meta:name="OVERHEIDop.straatnaam">Nieuwe Maas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6228</meta:user-defined>
    <meta:user-defined meta:name="OVERHEIDop.GmbID/DC.identifier">gmb-2020-66228</meta:user-defined>
    <meta:user-defined meta:name="OVERHEIDop.versieInformatie"/>
  </office:meta>
</office:document-meta>
</file>