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e Boech 23 in Menaam</text:span>
          </text:p>
            <text:p text:style-name="common-al">Op 9 maart 2020 heeft de gemeente een melding aanleg inrit/uitrit ontvangen voor de locatie De Boech 23 in Menaam. De melding is geregistreerd onder zaaknummer MIU-20200011. De melding betreft het realiseren van een op-/af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868.07 580914.42</meta:user-defined>
    <meta:user-defined meta:name="DC.title">Kennisgeving ontvangst melding inrit/uitrit</meta:user-defined>
    <meta:user-defined meta:name="OVERHEID.PostcodeHuisnummer/OVERHEIDop.postcodeHuisnummer">9036NP 23</meta:user-defined>
    <meta:user-defined meta:name="OVERHEIDop.straatnaam">De Boech</meta:user-defined>
    <meta:user-defined meta:name="OVERHEIDop.woonplaats">Mena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25</meta:user-defined>
    <meta:user-defined meta:name="OVERHEIDop.GmbID/DC.identifier">gmb-2020-66225</meta:user-defined>
    <meta:user-defined meta:name="OVERHEIDop.versieInformatie"/>
  </office:meta>
</office:document-meta>
</file>