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kapel, Punterdiep 73 (zaaknummer: Z2020-0000329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73</text:span>
            <text:span text:style-name="nadrukvet">–</text:span> ontvangen 6 maart 2020 voor het realiser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22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2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2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40.742 505874.65</meta:user-defined>
    <meta:user-defined meta:name="DC.title">Aanvraag Omgevingsvergunning, realiseren dakkapel, Punterdiep 73 (zaaknummer: Z2020-00003299)</meta:user-defined>
    <meta:user-defined meta:name="OVERHEID.PostcodeHuisnummer/OVERHEIDop.postcodeHuisnummer">8032TS 73</meta:user-defined>
    <meta:user-defined meta:name="OVERHEIDop.straatnaam">Punterdiep</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6220</meta:user-defined>
    <meta:user-defined meta:name="OVERHEIDop.GmbID/DC.identifier">gmb-2020-66220</meta:user-defined>
    <meta:user-defined meta:name="OVERHEIDop.versieInformatie"/>
  </office:meta>
</office:document-meta>
</file>