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EEN DAMWAND (VERLAGEN), REALISEREN NATUURVRIENDELIJKE OEVER EN HET VERANDEREN VAN EEN PAD, ABE LENSTRA BOULEVARD ACHTER NUMMER 10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damwand (verlagen), realiseren natuurvriendelijke oever en het veranderen van een pad op het perceel Abe Lenstra boulevard achter nummer 10 te Heerenveen (10 maart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621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1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1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639.766 552543.821</meta:user-defined>
    <meta:user-defined meta:name="DC.title">VERLENING OMGEVINGSVERGUNNING, HET VERANDEREN VAN EEN DAMWAND (VERLAGEN), REALISEREN NATUURVRIENDELIJKE OEVER EN HET VERANDEREN VAN EEN PAD, ABE LENSTRA BOULEVARD ACHTER NUMMER 10 HEERENVEEN</meta:user-defined>
    <meta:user-defined meta:name="OVERHEIDop.straatnaam">Karst de Jongweg</meta:user-defined>
    <meta:user-defined meta:name="OVERHEIDop.woonplaats">Heerenveen</meta:user-defined>
    <meta:user-defined meta:name="DCTERMS.W3CDTF/DCTERMS.available">2020-03-12</meta:user-defined>
    <meta:user-defined meta:name="DCTERMS.W3CDTF/OVERHEIDop.jaargang">2020</meta:user-defined>
    <meta:user-defined meta:name="OVERHEIDop.publicationIssue">66219</meta:user-defined>
    <meta:user-defined meta:name="OVERHEIDop.GmbID/DC.identifier">gmb-2020-66219</meta:user-defined>
    <meta:user-defined meta:name="OVERHEIDop.versieInformatie"/>
  </office:meta>
</office:document-meta>
</file>