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wergheuvel 3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februari 2020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</text:p>
            <text:p text:style-name="common-al">
            <text:span text:style-name="nadrukvet">Locatie:</text:span>
          </text:p>
            <text:p text:style-name="common-al">Dwergheuvel 3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66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21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wergheuvel 32 te Best;het aanleggen van een inrit</meta:user-defined>
    <dc:language>nl</dc:language>
    <meta:user-defined meta:name="OVERHEID.EPSG28992/DC.spatial">154611 389550</meta:user-defined>
    <meta:user-defined meta:name="DC.title">Besluit omgevingsvergunning, Dwergheuvel 32 te Best</meta:user-defined>
    <meta:user-defined meta:name="OVERHEID.PostcodeHuisnummer/OVERHEIDop.postcodeHuisnummer">5685AH 32</meta:user-defined>
    <meta:user-defined meta:name="OVERHEIDop.straatnaam">Dwergheuvel</meta:user-defined>
    <meta:user-defined meta:name="OVERHEIDop.woonplaats">Be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17</meta:user-defined>
    <meta:user-defined meta:name="OVERHEIDop.GmbID/DC.identifier">gmb-2020-66217</meta:user-defined>
    <meta:user-defined meta:name="OVERHEIDop.versieInformatie"/>
  </office:meta>
</office:document-meta>
</file>