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bouwplaatsinraichting - vanaf heden t/m 30 april 2020 - Van Speyk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Kunststofbekledingen T. Kerssen B.V., bouwplaatsinraichting vanaf heden t/m 30 april 2020, Van Speykstraat (02-03-2020), alle postcodes.</text:p>
                <text:p text:style-name="al">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21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68.889 437231.078</meta:user-defined>
    <meta:user-defined meta:name="DC.title">Gemeente Maassluis - verlening overige apv vergunning - bouwplaatsinraichting - vanaf heden t/m 30 april 2020 - Van Speykstraat, Maassluis</meta:user-defined>
    <meta:user-defined meta:name="OVERHEID.PostcodeHuisnummer/OVERHEIDop.postcodeHuisnummer">3143KG 8</meta:user-defined>
    <meta:user-defined meta:name="OVERHEIDop.straatnaam">Van Speykstraat</meta:user-defined>
    <meta:user-defined meta:name="OVERHEIDop.woonplaats">Maas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14</meta:user-defined>
    <meta:user-defined meta:name="OVERHEIDop.GmbID/DC.identifier">gmb-2020-66214</meta:user-defined>
    <meta:user-defined meta:name="OVERHEIDop.versieInformatie"/>
  </office:meta>
</office:document-meta>
</file>