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7681 ZP Vroomshoop (start en finish), Avondvierdaagse Vroomshoop 2020, 22-06-2020 t/m 25-0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Koetjestraat 2-4 7681ZP Vroomshoop.</text:p>
            <text:p text:style-name="common-al">Wat?: Avondvierdaagse Vroomshoop, 22-06-2020 t/m 25-06-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21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1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1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vondvierdaagse Vroomshoop, 22-06-2020 t/m 26-06-2020</meta:user-defined>
    <dc:language>nl</dc:language>
    <meta:user-defined meta:name="OVERHEID.EPSG28992/DC.spatial">235285.585193462 497366.727466671</meta:user-defined>
    <meta:user-defined meta:name="DC.title">Gemeente Twenterand - Ingekomen aanvraag,  Burgemeester Koetjestraat 2-4 7681 ZP Vroomshoop (start en finish), Avondvierdaagse Vroomshoop 2020, 22-06-2020 t/m 25-06-2020</meta:user-defined>
    <meta:user-defined meta:name="OVERHEID.PostcodeHuisnummer/OVERHEIDop.postcodeHuisnummer">7681ZP 2</meta:user-defined>
    <meta:user-defined meta:name="OVERHEIDop.straatnaam">Burgemeester Koetjestraat</meta:user-defined>
    <meta:user-defined meta:name="OVERHEIDop.woonplaats">Vroomshoop</meta:user-defined>
    <meta:user-defined meta:name="DCTERMS.W3CDTF/DCTERMS.available">2020-03-18</meta:user-defined>
    <meta:user-defined meta:name="DCTERMS.W3CDTF/OVERHEIDop.jaargang">2020</meta:user-defined>
    <meta:user-defined meta:name="OVERHEIDop.publicationIssue">66213</meta:user-defined>
    <meta:user-defined meta:name="OVERHEIDop.GmbID/DC.identifier">gmb-2020-66213</meta:user-defined>
    <meta:user-defined meta:name="OVERHEIDop.versieInformatie"/>
  </office:meta>
</office:document-meta>
</file>