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7756 - Gemeente Stadskanaal - Aangevraagd: omgevingsvergunning voor het wijzigen van een uitweg, Paardentram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is de volgende omgevingsvergunning aangevraagd: Paardentram 7, 9501 LJ Stadskanaal, het wijzigen van een uitwe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621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1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1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7756</meta:user-defined>
    <dc:language>nl</dc:language>
    <meta:user-defined meta:name="OVERHEID.EPSG28992/DC.spatial">256829.391 560214.313</meta:user-defined>
    <meta:user-defined meta:name="DC.title">Z-20-067756 - Gemeente Stadskanaal - Aangevraagd: omgevingsvergunning voor het wijzigen van een uitweg, Paardentram 7 in Stadskanaal</meta:user-defined>
    <meta:user-defined meta:name="OVERHEID.PostcodeHuisnummer/OVERHEIDop.postcodeHuisnummer">9501LJ 7</meta:user-defined>
    <meta:user-defined meta:name="OVERHEIDop.straatnaam">Paardentram</meta:user-defined>
    <meta:user-defined meta:name="OVERHEIDop.woonplaats">Stadskanaa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11</meta:user-defined>
    <meta:user-defined meta:name="OVERHEIDop.GmbID/DC.identifier">gmb-2020-66211</meta:user-defined>
    <meta:user-defined meta:name="OVERHEIDop.versieInformatie"/>
  </office:meta>
</office:document-meta>
</file>