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van perceel aan het volkstuincomplex Korendijk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volkstuincomplex Korendijk      </text:p>
                <text:p text:style-name="al">Omschrijving     : splitsen van het      perceel in 4 gelijke delen en plaatsen van 4 gelijke tuinhuisjes</text:p>
                <text:p text:style-name="al">      Zaaknummer     : Z/2019/313000      </text:p>
                <text:p text:style-name="al">Bekendmakingsdatum: 2 jan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2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Z/2019/313000</meta:user-defined>
    <dc:language>nl</dc:language>
    <meta:user-defined meta:name="OVERHEID.EPSG28992/DC.spatial">105929 505091</meta:user-defined>
    <meta:user-defined meta:name="DC.title">Verleende omgevingsvergunning, splitsen van perceel aan het volkstuincomplex Korendijk, te Heemskerk.</meta:user-defined>
    <meta:user-defined meta:name="OVERHEID.PostcodeHuisnummer/OVERHEIDop.postcodeHuisnummer">1902</meta:user-defined>
    <meta:user-defined meta:name="OVERHEIDop.straatnaam">Korendijk</meta:user-defined>
    <meta:user-defined meta:name="OVERHEIDop.woonplaats">Heemsker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21</meta:user-defined>
    <meta:user-defined meta:name="OVERHEIDop.GmbID/DC.identifier">gmb-2020-6621</meta:user-defined>
    <meta:user-defined meta:name="OVERHEIDop.versieInformatie"/>
  </office:meta>
</office:document-meta>
</file>