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keetwagen en toilet - vanaf heden t/m 31 augustus 2020 - ter hoogte van Wagenstraat 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Burgh Vastgoedzorg, plaatsen keetwagen en toilet vanaf heden t/m 31 augustus 2020, ter hoogte van Wagenstraat 141 (02-03-2020), alle postcodes’</text:p>
                <text:p text:style-name="al">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20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39 437931</meta:user-defined>
    <meta:user-defined meta:name="DC.title">Gemeente Maassluis - verlening overige apv vergunning - plaatsen keetwagen en toilet - vanaf heden t/m 31 augustus 2020 - ter hoogte van Wagenstraat 141, Maassluis</meta:user-defined>
    <meta:user-defined meta:name="OVERHEID.PostcodeHuisnummer/OVERHEIDop.postcodeHuisnummer">3142CR 97</meta:user-defined>
    <meta:user-defined meta:name="OVERHEIDop.straatnaam">Wagenstraat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09</meta:user-defined>
    <meta:user-defined meta:name="OVERHEIDop.GmbID/DC.identifier">gmb-2020-66209</meta:user-defined>
    <meta:user-defined meta:name="OVERHEIDop.versieInformatie"/>
  </office:meta>
</office:document-meta>
</file>