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plaatsen bouwplaats - vanaf heden tot 14 maart 2020 - Van Speykstraat 2 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Overige APV vergunningen </text:p>
            <text:list text:style-name="id1-3-2-1-1-6">
              <text:list-item text:style-override="id1-3-2-1-1-6-1">
                <text:number>•</text:number>
                <text:p text:style-name="al">Hoogvliet Totaalonderhoud, verlenging periode plaatsen bouwplaats vanaf heden tot 14 maart 2020, Van Speykstraat 2 (05-03-2020)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20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0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0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73.999 437272.115</meta:user-defined>
    <meta:user-defined meta:name="DC.title">Gemeente Maassluis - verlening overige apv vergunning - plaatsen bouwplaats - vanaf heden tot 14 maart 2020 - Van Speykstraat 2 , Maassluis</meta:user-defined>
    <meta:user-defined meta:name="OVERHEID.PostcodeHuisnummer/OVERHEIDop.postcodeHuisnummer">3143KG 2</meta:user-defined>
    <meta:user-defined meta:name="OVERHEIDop.straatnaam">Van Speykstraat</meta:user-defined>
    <meta:user-defined meta:name="OVERHEIDop.woonplaats">Maassluis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06</meta:user-defined>
    <meta:user-defined meta:name="OVERHEIDop.GmbID/DC.identifier">gmb-2020-66206</meta:user-defined>
    <meta:user-defined meta:name="OVERHEIDop.versieInformatie"/>
  </office:meta>
</office:document-meta>
</file>