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Wet op de kansspelen - aanwezigheidsvergunning voor 2 kansspelautomaten voor 2020 - Markt 1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9 maart 2020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
            <text:span text:style-name="nadrukcur">Wet op de kansspelen</text:span>
          </text:p>
            <text:list text:style-name="id1-3-2-1-1-6">
              <text:list-item text:style-override="id1-3-2-1-1-6-1">
                <text:number>•</text:number>
                <text:p text:style-name="al">King’s Spare Ribs, Markt 12, aanwezigheidsvergunning voor 2 kansspelautomaten voor 2020 (besluit d.d. 02-03-2020) 3142 GG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6201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0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0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Openbare orde en veiligheid | Organisatie en beleid</meta:user-defined>
    <dc:language>nl</dc:language>
    <meta:user-defined meta:name="OVERHEID.EPSG28992/DC.spatial">77071.63 437683.21</meta:user-defined>
    <meta:user-defined meta:name="DC.title">Gemeente Maassluis - verlening Wet op de kansspelen - aanwezigheidsvergunning voor 2 kansspelautomaten voor 2020 - Markt 12, Maassluis</meta:user-defined>
    <meta:user-defined meta:name="OVERHEID.PostcodeHuisnummer/OVERHEIDop.postcodeHuisnummer">3142GG 12</meta:user-defined>
    <meta:user-defined meta:name="OVERHEIDop.straatnaam">Markt</meta:user-defined>
    <meta:user-defined meta:name="OVERHEIDop.woonplaats">Maassluis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201</meta:user-defined>
    <meta:user-defined meta:name="OVERHEIDop.GmbID/DC.identifier">gmb-2020-66201</meta:user-defined>
    <meta:user-defined meta:name="OVERHEIDop.versieInformatie"/>
  </office:meta>
</office:document-meta>
</file>