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hilips de Goedestraat 7, 5216 AD, ’s-Hertogenbosch, het plaatsen van een erker en dakkapel zowel aan de voor- als de achterzijd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hilips de Goedestraat 7, 5216 AD, ’s-Hertogenbosch, het plaatsen van een erker en dakkapel zowel aan de voor- als de achterzijde, bouwen, WB00050626, 02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20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55 410211</meta:user-defined>
    <meta:user-defined meta:name="DC.title">Philips de Goedestraat 7, 5216 AD, ’s-Hertogenbosch, het plaatsen van een erker en dakkapel zowel aan de voor- als de achterzijde - omgevingsvergunning -</meta:user-defined>
    <meta:user-defined meta:name="OVERHEID.PostcodeHuisnummer/OVERHEIDop.postcodeHuisnummer">5216AD 7</meta:user-defined>
    <meta:user-defined meta:name="OVERHEIDop.straatnaam">Philips de Goedestraat</meta:user-defined>
    <meta:user-defined meta:name="OVERHEIDop.woonplaats">'s-Hertogenbosch</meta:user-defined>
    <meta:user-defined meta:name="DCTERMS.W3CDTF/DCTERMS.available">2020-01-10</meta:user-defined>
    <meta:user-defined meta:name="DCTERMS.W3CDTF/OVERHEIDop.jaargang">2020</meta:user-defined>
    <meta:user-defined meta:name="OVERHEIDop.publicationIssue">6620</meta:user-defined>
    <meta:user-defined meta:name="OVERHEIDop.GmbID/DC.identifier">gmb-2020-6620</meta:user-defined>
    <meta:user-defined meta:name="OVERHEIDop.versieInformatie"/>
  </office:meta>
</office:document-meta>
</file>