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drijventerreinen Calveen, De Hoef, Vathorst en De Wieken,  Omgevingsvergunning, Verleende vergunning (reguliere procedure),  Ruimtevaart 50, het plaatsen van reclame op de voorgevel, 17-12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Ruimtevaart 50, het plaatsen van reclame op de voorgevel, 17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62</meta:user-defined>
    <dc:language>nl</dc:language>
    <meta:user-defined meta:name="OVERHEID.EPSG28992/DC.spatial">155311 467974</meta:user-defined>
    <meta:user-defined meta:name="DC.title">Amersfoort,  Bedrijventerreinen Calveen, De Hoef, Vathorst en De Wieken,  Omgevingsvergunning, Verleende vergunning (reguliere procedure),  Ruimtevaart 50, het plaatsen van reclame op de voorgevel, 17-12-2019.  Rechtsmiddel: Bezwaar</meta:user-defined>
    <meta:user-defined meta:name="OVERHEID.PostcodeHuisnummer/OVERHEIDop.postcodeHuisnummer">3824MX 50</meta:user-defined>
    <meta:user-defined meta:name="OVERHEIDop.straatnaam">Ruimtevaar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62</meta:user-defined>
    <meta:user-defined meta:name="OVERHEIDop.GmbID/DC.identifier">gmb-2020-662</meta:user-defined>
    <meta:user-defined meta:name="OVERHEIDop.versieInformatie"/>
  </office:meta>
</office:document-meta>
</file>