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 ter inzage Opheusden, Nannenbergstraat 10 t/m 30, bouwen appartementencomplex met 11 appartementen en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weigering omgevingsvergunning is ter inzage gelegd voor</text:p>
            <text:p text:style-name="common-al">bouwen appartementencomplex met 11 appartementen en aanleggen uitweg, Nannenbergstraat 10 t/m 30 (even), Opheusden (2-3-2020)</text:p>
            <text:p text:style-name="common-al"/>
            <text:p text:style-name="common-al">A. Inzage stukken ODR: Tijdens de openingstijden van het gemeentehuis aan de Burgemeester Lodderstraat 20, 4043 KM 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619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109.387 438087.748</meta:user-defined>
    <meta:user-defined meta:name="DC.title">Ontwerp weigering ter inzage Opheusden, Nannenbergstraat 10 t/m 30, bouwen appartementencomplex met 11 appartementen en aanleggen uitweg</meta:user-defined>
    <meta:user-defined meta:name="OVERHEID.PostcodeHuisnummer/OVERHEIDop.postcodeHuisnummer">4043GK 13</meta:user-defined>
    <meta:user-defined meta:name="OVERHEIDop.straatnaam">Nannenbergstraat</meta:user-defined>
    <meta:user-defined meta:name="OVERHEIDop.woonplaats">Opheus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96</meta:user-defined>
    <meta:user-defined meta:name="OVERHEIDop.GmbID/DC.identifier">gmb-2020-66196</meta:user-defined>
    <meta:user-defined meta:name="OVERHEIDop.versieInformatie"/>
  </office:meta>
</office:document-meta>
</file>