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48 (achter) te Ter Aar -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48 (achter) te Ter Aar - zaak nr. W-2020-0076 - aanvraag omgevingsvergunning voor het plaatsen van een geluidsscherm - ingekomen 27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19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00.04 467412.38</meta:user-defined>
    <meta:user-defined meta:name="DC.title">Aanvraag omgevingsvergunning Langeraarseweg 148 (achter) te Ter Aar - het plaatsen van een geluidsscherm</meta:user-defined>
    <meta:user-defined meta:name="OVERHEID.PostcodeHuisnummer/OVERHEIDop.postcodeHuisnummer">2461WE 16</meta:user-defined>
    <meta:user-defined meta:name="OVERHEIDop.straatnaam">Damstaete</meta:user-defined>
    <meta:user-defined meta:name="OVERHEIDop.woonplaats">Ter Aa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93</meta:user-defined>
    <meta:user-defined meta:name="OVERHEIDop.GmbID/DC.identifier">gmb-2020-66193</meta:user-defined>
    <meta:user-defined meta:name="OVERHEIDop.versieInformatie"/>
  </office:meta>
</office:document-meta>
</file>