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oor de verkoop van aardappelen, groente en fruit op dinsdag in Zuidhorn en op vrijdag in Zevenhuizen - Marktplein in Zuidhorn en plein nabij de kerk in Zevenhuizen</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Westerkwartier een aanvraag ontvangen voor het innemen van een standplaats voor de verkoop van aardappelen, groente en fruit op dinsdag in Zuidhorn en op vrijdag in Zevenhuizen op locatie Marktplein in Zuidhorn en plein nabij de kerk in Zevenhuizen. De aanvraag is geregistreerd onder zaaknummer Z202001031.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19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9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9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24.41 571504.74</meta:user-defined>
    <meta:user-defined meta:name="OVERHEID.EPSG28992/DC.spatial">223037.67 584510.12</meta:user-defined>
    <meta:user-defined meta:name="DC.title">Kennisgeving ontvangst aanvraag voor het innemen van een standplaats voor de verkoop van aardappelen, groente en fruit op dinsdag in Zuidhorn en op vrijdag in Zevenhuizen - Marktplein in Zuidhorn en plein nabij de kerk in Zevenhuizen</meta:user-defined>
    <meta:user-defined meta:name="OVERHEID.PostcodeHuisnummer/OVERHEIDop.postcodeHuisnummer">9354AR 58</meta:user-defined>
    <meta:user-defined meta:name="OVERHEID.PostcodeHuisnummer/OVERHEIDop.postcodeHuisnummer">9801CP 9</meta:user-defined>
    <meta:user-defined meta:name="OVERHEIDop.straatnaam">Hoofddiep</meta:user-defined>
    <meta:user-defined meta:name="OVERHEIDop.straatnaam">Schoolstraat</meta:user-defined>
    <meta:user-defined meta:name="OVERHEIDop.woonplaats">Zevenhuizen</meta:user-defined>
    <meta:user-defined meta:name="OVERHEIDop.woonplaats">Zuidhorn</meta:user-defined>
    <meta:user-defined meta:name="DCTERMS.W3CDTF/DCTERMS.available">2020-03-12</meta:user-defined>
    <meta:user-defined meta:name="DCTERMS.W3CDTF/OVERHEIDop.jaargang">2020</meta:user-defined>
    <meta:user-defined meta:name="OVERHEIDop.publicationIssue">66190</meta:user-defined>
    <meta:user-defined meta:name="OVERHEIDop.GmbID/DC.identifier">gmb-2020-66190</meta:user-defined>
    <meta:user-defined meta:name="OVERHEIDop.versieInformatie"/>
  </office:meta>
</office:document-meta>
</file>