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alakkers 7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0 een besluit genomen op de aanvraag Omgevingsvergunning voor het verbouwen van de woning op locatie Daalakkers 7 in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63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1 maart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618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8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8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742 479159</meta:user-defined>
    <meta:user-defined meta:name="DC.title">Kennisgeving besluit op aanvraag Omgevingsvergunning Daalakkers 7 in Enter</meta:user-defined>
    <meta:user-defined meta:name="OVERHEID.PostcodeHuisnummer/OVERHEIDop.postcodeHuisnummer">7468DA 7</meta:user-defined>
    <meta:user-defined meta:name="OVERHEIDop.straatnaam">Daalakkers</meta:user-defined>
    <meta:user-defined meta:name="OVERHEIDop.woonplaats">Ent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87</meta:user-defined>
    <meta:user-defined meta:name="OVERHEIDop.GmbID/DC.identifier">gmb-2020-66187</meta:user-defined>
    <meta:user-defined meta:name="OVERHEIDop.versieInformatie"/>
  </office:meta>
</office:document-meta>
</file>