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Eiso Jargesstraat 1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heeft de gemeente Westerkwartier een melding ontvangen voor activiteiten waarvoor geen vergunningplicht geldt op de locatie Eiso Jargesstraat 1 in Saaksum. De melding is geregistreerd onder zaaknummer Z20200098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61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766 592274</meta:user-defined>
    <meta:user-defined meta:name="DC.title">Kennisgeving ontvangst sloopmelding - Eiso Jargesstraat 1 in Saaksum</meta:user-defined>
    <meta:user-defined meta:name="OVERHEID.PostcodeHuisnummer/OVERHEIDop.postcodeHuisnummer">9886PA 1</meta:user-defined>
    <meta:user-defined meta:name="OVERHEIDop.straatnaam">Eiso Jargesstraat</meta:user-defined>
    <meta:user-defined meta:name="OVERHEIDop.woonplaats">Saaksum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83</meta:user-defined>
    <meta:user-defined meta:name="OVERHEIDop.GmbID/DC.identifier">gmb-2020-66183</meta:user-defined>
    <meta:user-defined meta:name="OVERHEIDop.versieInformatie"/>
  </office:meta>
</office:document-meta>
</file>