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19 (het plaatsen van een dakkapel op het voordakvla); 604090; 25-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Nijenrodestraat 19 (het plaatsen van een dakkapel op het voordakvlak van een woning); 604090; 25-12-2019; Status: Geweigerd, gemeente Hilversum</text:span>
          </text:p>
            <text:p text:style-name="common-al"/>
            <text:p text:style-name="common-al">Verzenddatum: 1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90</meta:user-defined>
    <meta:user-defined meta:name="DCTERMS.abstract">het plaatsen van een dakkapel op het voordakvlak van een woning</meta:user-defined>
    <dc:language>nl</dc:language>
    <meta:user-defined meta:name="OVERHEID.EPSG28992/DC.spatial">141122.928 472499.828</meta:user-defined>
    <meta:user-defined meta:name="DC.title">Van Nijenrodestraat 19 (het plaatsen van een dakkapel op het voordakvla); 604090; 25-12-19; Geweigerde omgevingsvergunning</meta:user-defined>
    <meta:user-defined meta:name="OVERHEID.PostcodeHuisnummer/OVERHEIDop.postcodeHuisnummer">1222KW 19</meta:user-defined>
    <meta:user-defined meta:name="OVERHEIDop.straatnaam">Van Nijenrodestraat</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173</meta:user-defined>
    <meta:user-defined meta:name="OVERHEIDop.GmbID/DC.identifier">gmb-2020-66173</meta:user-defined>
    <meta:user-defined meta:name="OVERHEIDop.versieInformatie"/>
  </office:meta>
</office:document-meta>
</file>