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De Hoef 6 in Bergeijk,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20-0096</text:p>
            <text:p text:style-name="common-al">Omschrijving: De Hoef 6 in Bergeijk, aanleggen van een inrit/uitweg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6617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17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782 368897</meta:user-defined>
    <meta:user-defined meta:name="DC.title">Verlengen beslistermijn, De Hoef 6 in Bergeijk, aanleggen van een inrit/uitweg</meta:user-defined>
    <meta:user-defined meta:name="OVERHEID.PostcodeHuisnummer/OVERHEIDop.postcodeHuisnummer">5571NJ 6</meta:user-defined>
    <meta:user-defined meta:name="OVERHEIDop.straatnaam">De Hoef</meta:user-defined>
    <meta:user-defined meta:name="OVERHEIDop.woonplaats">Bergeijk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170</meta:user-defined>
    <meta:user-defined meta:name="OVERHEIDop.GmbID/DC.identifier">gmb-2020-66170</meta:user-defined>
    <meta:user-defined meta:name="OVERHEIDop.versieInformatie"/>
  </office:meta>
</office:document-meta>
</file>