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3, 5232 JA, ’s-Hertogenbosch, het renover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Hervendreef 13, 5232 JA, ’s-Hertogenbosch, het renoveren van een woning, bouwen, WB00050630, 0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9 413018</meta:user-defined>
    <meta:user-defined meta:name="DC.title">Tweede Hervendreef 13, 5232 JA, ’s-Hertogenbosch, het renoveren van een woning - omgevingsvergunning -</meta:user-defined>
    <meta:user-defined meta:name="OVERHEID.PostcodeHuisnummer/OVERHEIDop.postcodeHuisnummer">5232JA 13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17</meta:user-defined>
    <meta:user-defined meta:name="OVERHEIDop.GmbID/DC.identifier">gmb-2020-6617</meta:user-defined>
    <meta:user-defined meta:name="OVERHEIDop.versieInformatie"/>
  </office:meta>
</office:document-meta>
</file>