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4536 - Gemeente Stadskanaal - Verleend: omgevingsvergunning voor het verbouwen van een woning, Badstraat 2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de Wet algemene bepalingen omgevingsrecht (Wabo), op p 6 maart 2020 is de volgende omgevingsvergunning is verleend:</text:p>
            <text:p text:style-name="common-al">Badstraat 24, 9581 BDMusselkanaal, het verbouwen van een won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common-al">Een bezwaarschrift ingediend per e-mail wordt niet in behandeling genomen.</text:p>
            <text:p text:style-name="last-al"> 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616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6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6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4536</meta:user-defined>
    <dc:language>nl</dc:language>
    <meta:user-defined meta:name="OVERHEID.EPSG28992/DC.spatial">264335.125 550785.875</meta:user-defined>
    <meta:user-defined meta:name="DC.title">Z-20-064536 - Gemeente Stadskanaal - Verleend: omgevingsvergunning voor het verbouwen van een woning, Badstraat 24 in Musselkanaal</meta:user-defined>
    <meta:user-defined meta:name="OVERHEID.PostcodeHuisnummer/OVERHEIDop.postcodeHuisnummer">9581BD 24</meta:user-defined>
    <meta:user-defined meta:name="OVERHEIDop.straatnaam">Badstraat</meta:user-defined>
    <meta:user-defined meta:name="OVERHEIDop.woonplaats">Musselkanaa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60</meta:user-defined>
    <meta:user-defined meta:name="OVERHEIDop.GmbID/DC.identifier">gmb-2020-66160</meta:user-defined>
    <meta:user-defined meta:name="OVERHEIDop.versieInformatie"/>
  </office:meta>
</office:document-meta>
</file>