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anderen van de in- en uitrit en het plaatsen hekwerken - Amsterdamseweg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maart 2020, zaaknummer Z20-006231 </text:span>
          </text:p>
            <text:p text:style-name="common-al">Het veranderen van de bestaande in- en uitrit door het verhogen van het terrein en het plaatsen hekwerk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1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9.082 480953.169</meta:user-defined>
    <meta:user-defined meta:name="DC.title">Gemeente Amstelveen – buiten behandeling stelling aanvraag omgevingsvergunning voor het veranderen van de in- en uitrit en het plaatsen hekwerken - Amsterdamseweg 292</meta:user-defined>
    <meta:user-defined meta:name="OVERHEID.PostcodeHuisnummer/OVERHEIDop.postcodeHuisnummer">1182HP 292</meta:user-defined>
    <meta:user-defined meta:name="OVERHEIDop.straatnaam">Amsterdamseweg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56</meta:user-defined>
    <meta:user-defined meta:name="OVERHEIDop.GmbID/DC.identifier">gmb-2020-66156</meta:user-defined>
    <meta:user-defined meta:name="OVERHEIDop.versieInformatie"/>
  </office:meta>
</office:document-meta>
</file>