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thorst 613: ingetrokken aanvraag, afwijken bestemmingsplan t.b.v. kamerverhuur, ontheffing regels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rthorst 613, 6708 HV, afwijken bestemmingsplan t.b.v. kamerverhuur, 2020W0418, verzonden 02-03-2020</text:p>
            <text:p text:style-name="common-al"/>
            <text:p text:style-name="common-al"/>
            <text:p text:style-name="last-al">Hierte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66148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4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4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3944.109 443584.839</meta:user-defined>
    <meta:user-defined meta:name="DC.title">Tarthorst 613: ingetrokken aanvraag, afwijken bestemmingsplan t.b.v. kamerverhuur, ontheffing regels bestemmingsplan</meta:user-defined>
    <meta:user-defined meta:name="OVERHEID.PostcodeHuisnummer/OVERHEIDop.postcodeHuisnummer">6708HV 613</meta:user-defined>
    <meta:user-defined meta:name="OVERHEIDop.straatnaam">Tarthorst</meta:user-defined>
    <meta:user-defined meta:name="OVERHEIDop.woonplaats">Wagening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148</meta:user-defined>
    <meta:user-defined meta:name="OVERHEIDop.GmbID/DC.identifier">gmb-2020-66148</meta:user-defined>
    <meta:user-defined meta:name="OVERHEIDop.versieInformatie"/>
  </office:meta>
</office:document-meta>
</file>