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mbostraat 10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mbostraat 106 te Venray</text:span> - het uitoefenen van een aan huis gebonden bedrijf in de garage(HZ-OMV-2020-0065, ontvangstdatum 7 maart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uimtelijke ordenin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614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4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4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614.7 392731.64</meta:user-defined>
    <meta:user-defined meta:name="DC.title">Omgevingsvergunning – regulier – aangevraagd (Mambostraat 106 te Venray)</meta:user-defined>
    <meta:user-defined meta:name="OVERHEID.PostcodeHuisnummer/OVERHEIDop.postcodeHuisnummer">5802LE 106</meta:user-defined>
    <meta:user-defined meta:name="OVERHEIDop.straatnaam">Mambostraat</meta:user-defined>
    <meta:user-defined meta:name="OVERHEIDop.woonplaats">Venray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147</meta:user-defined>
    <meta:user-defined meta:name="OVERHEIDop.GmbID/DC.identifier">gmb-2020-66147</meta:user-defined>
    <meta:user-defined meta:name="OVERHEIDop.versieInformatie"/>
  </office:meta>
</office:document-meta>
</file>