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empkensberg 36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kensberg 36 te Ysselsteyn</text:span> - het bouwen van een bewaarruimte (HZ-OMV-2020-0064, ontvangstdatum 6 maart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614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4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4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9107.95 390792.61</meta:user-defined>
    <meta:user-defined meta:name="DC.title">Omgevingsvergunning – regulier – aangevraagd (Kempkensberg 36 te Ysselsteyn)</meta:user-defined>
    <meta:user-defined meta:name="OVERHEID.PostcodeHuisnummer/OVERHEIDop.postcodeHuisnummer">5813AE 36</meta:user-defined>
    <meta:user-defined meta:name="OVERHEIDop.straatnaam">Kempkensberg</meta:user-defined>
    <meta:user-defined meta:name="OVERHEIDop.woonplaats">Ysselstey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143</meta:user-defined>
    <meta:user-defined meta:name="OVERHEIDop.GmbID/DC.identifier">gmb-2020-66143</meta:user-defined>
    <meta:user-defined meta:name="OVERHEIDop.versieInformatie"/>
  </office:meta>
</office:document-meta>
</file>