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Freesialaan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0138 </text:span>
          </text:p>
            <text:p text:style-name="common-al">De aanvraag omgevingsvergunning voor het vervangen van de kozijnen aan de voorzijde van de woning met de locatie Freesialaan 28 is op 3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13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3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3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90.238 475062.731</meta:user-defined>
    <meta:user-defined meta:name="DC.title">Gemeente Aalsmeer – aanvraag omgevingsvergunning ingetrokken – Freesialaan 28</meta:user-defined>
    <meta:user-defined meta:name="OVERHEID.PostcodeHuisnummer/OVERHEIDop.postcodeHuisnummer">1431TV 28</meta:user-defined>
    <meta:user-defined meta:name="OVERHEIDop.straatnaam">Freesialaan</meta:user-defined>
    <meta:user-defined meta:name="OVERHEIDop.woonplaats">Aals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38</meta:user-defined>
    <meta:user-defined meta:name="OVERHEIDop.GmbID/DC.identifier">gmb-2020-66138</meta:user-defined>
    <meta:user-defined meta:name="OVERHEIDop.versieInformatie"/>
  </office:meta>
</office:document-meta>
</file>