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Casterhoven Zuid bouwnummers 276 t/m 283, bouwen 8 woningen en aanlegg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8 woningen en aanleggen in- of uitrit, Casterhoven Zuid bouwnummers 276 t/m 283, Kesteren (27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612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2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821.143 438019.759</meta:user-defined>
    <meta:user-defined meta:name="DC.title">Aangevraagde omgevingsvergunning Kesteren, Casterhoven Zuid bouwnummers 276 t/m 283, bouwen 8 woningen en aanleggen in- of uitrit</meta:user-defined>
    <meta:user-defined meta:name="OVERHEID.PostcodeHuisnummer/OVERHEIDop.postcodeHuisnummer">4041AH 1</meta:user-defined>
    <meta:user-defined meta:name="OVERHEIDop.straatnaam">Fruitstraat</meta:user-defined>
    <meta:user-defined meta:name="OVERHEIDop.woonplaats">Kester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25</meta:user-defined>
    <meta:user-defined meta:name="OVERHEIDop.GmbID/DC.identifier">gmb-2020-66125</meta:user-defined>
    <meta:user-defined meta:name="OVERHEIDop.versieInformatie"/>
  </office:meta>
</office:document-meta>
</file>